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1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" style:list-style-name="LFO1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PROGRAM</text:span><text:span text:style-name="T3"><text:line-break/></text:span><text:span text:style-name="T4">Konferencji <text:s/></text:span><text:span text:style-name="T5">,, Ziemia Dobrzyńska w nauczaniu historii“</text:span></text:p>
      <text:p text:style-name="P6"/>
      <text:p text:style-name="P7">12.03.2015r. w Rypinie</text:p>
      <text:p text:style-name="P8"/>
      <text:p text:style-name="P9"/>
      <text:list text:style-name="LFO1" text:continue-numbering="true">
        <text:list-item>
          <text:p text:style-name="P10"><text:span text:style-name="T11">13.00</text:span><text:span text:style-name="T12"><text:s text:c="3"/></text:span><text:span text:style-name="T13"><text:s/>Otwarcie- <text:s/>Burmistrz <text:s/>Rypina/ Prezes SGZD</text:span></text:p>
        </text:list-item>
        <text:list-item>
          <text:p text:style-name="P14"><text:span text:style-name="T15">13.05 <text:s/>- Temat 1 <text:s/>Prezentacja miasta Rypin ( P. Grzybowski)</text:span></text:p>
        </text:list-item>
        <text:list-item>
          <text:p text:style-name="P16"><text:span text:style-name="T17">13.25</text:span><text:span text:style-name="T18"><text:s text:c="2"/>-<text:s/></text:span><text:span text:style-name="T19">Temat 2 Działania SGZD na rzecz szkół, i</text:span><text:span text:style-name="T20">dea konkursów regionalnych o <text:s text:c="2"/></text:span><text:span text:style-name="T21"><text:tab/></text:span><text:span text:style-name="T22"><text:tab/>Ziemi Dobrzyńskiej <text:s/>(zasady, tematyka, problemy, termin),<text:s/></text:span><text:span text:style-name="T23"><text:s text:c="25"/></text:span><text:span text:style-name="T24">M. Grzymow</text:span><text:span text:style-name="T25">icz</text:span></text:p>
        </text:list-item>
        <text:list-item>
          <text:p text:style-name="P26"><text:span text:style-name="T27">13.45</text:span><text:span text:style-name="T28"><text:s text:c="4"/>Przerwa kawowa/ dyskusja</text:span></text:p>
        </text:list-item>
        <text:list-item>
          <text:p text:style-name="P29"><text:span text:style-name="T30">14.00 - <text:s/>Temat 3</text:span><text:span text:style-name="T31"><text:s text:c="2"/></text:span><text:span text:style-name="T32">Nauczanie historii oraz wychowanie przez udział -prezentacja</text:span></text:p>
        </text:list-item>
      </text:list>
      <text:p text:style-name="P33"><text:span text:style-name="T34"><text:s text:c="13"/>D. Chrobak</text:span></text:p>
      <text:list text:style-name="LFO1" text:continue-numbering="true">
        <text:list-item>
          <text:p text:style-name="P35"><text:span text:style-name="T36">14.25</text:span><text:span text:style-name="T37"><text:s text:c="2"/></text:span><text:span text:style-name="T38">- Temat 4<text:s/></text:span><text:span text:style-name="T39">Oferta edukacyjna <text:s/>Muzeum Ziemi Dobrzyńskiej w Rypinie oraz <text:s text:c="8"/></text:span><text:span text:style-name="T40"><text:tab/><text:s text:c="3"/>zwiedzanie <text:s/>Muzeum Ziemi D</text:span><text:span text:style-name="T41">obrzyńskiej</text:span></text:p>
        </text:list-item>
        <text:list-item>
          <text:p text:style-name="P42"><text:span text:style-name="T43">14.55</text:span><text:span text:style-name="T44"><text:s text:c="4"/>Podsumowanie/ Komunikaty (konkus multimedialny), Mundur</text:span></text:p>
        </text:list-item>
        <text:list-item>
          <text:p text:style-name="P45"><text:span text:style-name="T46">15.00 <text:s text:c="2"/></text:span><text:span text:style-name="T47"><text:s/>Zakończenie (poczęstunek)</text:span></text:p>
        </text:list-item>
        <text:list-item>
          <text:p text:style-name="P48"><text:span text:style-name="T49">15.30 <text:s text:c="3"/>Zwiedzanie <text:s/>kopii obrazu Jana Matejki <text:s/>„Bitwa pod Grunwaldem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szard</meta:initial-creator>
    <dc:creator>Ryszard</dc:creator>
    <meta:creation-date>2009-04-16T11:32:00Z</meta:creation-date>
    <dc:date>2015-02-25T20:21:00Z</dc:date>
    <meta:print-date>2015-02-25T15:15:00Z</meta:print-date>
    <meta:template xlink:href="Normal" xlink:type="simple"/>
    <meta:editing-cycles>9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4" meta:row-count="5" meta:non-whitespace-character-count="699"/>
  </office:meta>
</office:document-meta>
</file>