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11" style:parent-style-name="Normalny" style:family="paragraph">
      <style:paragraph-properties fo:text-align="end" fo:line-height="150%" fo:text-indent="0.4916in"/>
      <style:text-properties fo:font-size="12pt" style:font-size-asian="12pt" style:font-size-complex="12pt"/>
    </style:style>
    <style:style style:name="P12" style:parent-style-name="Normalny" style:family="paragraph">
      <style:paragraph-properties fo:text-align="end" fo:line-height="150%" fo:text-indent="0.4916in"/>
    </style:style>
    <style:style style:name="T1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Gdańsk, 17.10.2017</text:p>
      <text:p text:style-name="P3">LEARNETIC SA</text:p>
      <text:p text:style-name="P4">Azymutalna 9,</text:p>
      <text:p text:style-name="P5">80-298 <text:s/>Gdańsk</text:p>
      <text:p text:style-name="P6"><text:tab/></text:p>
      <text:p text:style-name="P7">Szanowni<text:s/>Państwo,</text:p>
      <text:p text:style-name="P8"><text:tab/>W związku z tym, iż wielkimi krokami zbliża<text:s/>się XI edycja Konkursu Informatycznego Bóbr, <text:s/>pragniemy serdecznie zaprosić uczniów<text:s/>wszystkich<text:s/>placówek<text:s/>edukacyjnych<text:s/>do wzięcia udziału w konkursie.<text:s/></text:p>
      <text:p text:style-name="P9">Bóbr to polska nazwa powołanego do życia w 2004 roku na Litwie międzynarodowego konkursu Bebras z zakresu informatyki oraz technologii informacyjnej i komunikacyjnej. Konkurs jest bezpłatny, adresowany do uczniów wszystkich typów szkół, na wszystkich etapach edukacyjnych. <text:s/>Jego głównym celem jest rozwój i kształtowanie myślenia algorytmicznego i komutacyjnego oraz posługiwania się technologią informacyjną i komunikacyjną wśród dzieci i młodzieży, zwiększenie zaangażowania uczniów w stosowaniu komputerów i technologii informacyjnej, przyczynianie się do rozwoju i kształtowania twórczego podejścia przy zdobywania wiedzy i umiejętności, sprzyjanie wyrównywaniu szans stosowania tej technologii w grupach dziewcząt i chłopców posiadających dostęp do komputerów, jak i nie mających takiego dostępu oraz zachęcanie uczniów do zdobywania umiejętności potrzebnych w ich życiu osobistym i w przyszłej pracy zawodowej.</text:p>
      <text:p text:style-name="P10">Ubiegłoroczna edycja konkursu cieszyła się dużym zainteresowaniem – wzięło w niej udział 20 000 uczniów z 3000 szkół w całej Polsce. Liczymy jednak na to, iż w tym roku uczestników będzie jeszcze więcej, dlatego też<text:s/>gorąco zachęcamy do zapoznania się z przesłanymi drogą mailową materiałami dotyczącymi konkursu, jednocześnie uprzejmie prosząc o udostępnianie informacji o konkursie<text:s/>oraz<text:s/>materiałów promocyjnych na<text:s/>Państwa<text:s/>stronie internetowej<text:s/>w celu zachęcenia szkół do partycypacji w tegorocznej edycji konkursu.</text:p>
      <text:p text:style-name="P11">Z poważaniem,</text:p>
      <text:p text:style-name="P12"><text:span text:style-name="T13">LEARNETIC 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kolenie</meta:initial-creator>
    <dc:creator>szkolenie</dc:creator>
    <meta:creation-date>2017-10-10T11:42:00Z</meta:creation-date>
    <dc:date>2017-10-17T12:45:00Z</dc:date>
    <meta:template xlink:href="Normal" xlink:type="simple"/>
    <meta:editing-cycles>2</meta:editing-cycles>
    <meta:editing-duration>PT2280S</meta:editing-duration>
    <meta:document-statistic meta:page-count="1" meta:paragraph-count="3" meta:word-count="247" meta:character-count="1732" meta:row-count="12" meta:non-whitespace-character-count="1488"/>
  </office:meta>
</office:document-meta>
</file>